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emnesserweg 83A, 3743 AG Baarn, gemeente Baarn, sectie K, nummer 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Eemnesserweg 83A, 3743AG Baarn, gemeente Baarn, sectie K, nummer 425 het plaatsen van een warmtepomp (10-04-2022).</text:p>
            <text:p text:style-name="common-al">Ingediende aanvragen liggen niet ter inzage.</text:p>
            <text:p text:style-name="last-al">Baarn, 10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850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0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0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0948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DC.title">Gemeente Baarn - aanvraag omgevingsvergunning Eemnesserweg 83A, 3743 AG Baarn, gemeente Baarn, sectie K, nummer 425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501</meta:user-defined>
    <meta:user-defined meta:name="OVERHEIDop.GmbID/DC.identifier">gmb-2022-168501</meta:user-defined>
    <meta:user-defined meta:name="OVERHEIDop.versieInformatie"/>
  </office:meta>
</office:document-meta>
</file>