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 style:rel-column-width="10*"/>
    </style:style>
    <style:style style:family="table-column" style:parent-style-name="colspec" style:name="id1-3-2-1-1-1-1-2">
      <style:table-column-properties style:rel-column-width="90*"/>
    </style: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2">
                    <text:p text:style-name="table_al">- Wilhelminastraat Didam, ter hoogte van R.K. Kerk (evenementenplein), 6942; het verlenen van een evenementenvergunning voor Concert Vrede en Vrijheid op 5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sluiting</text:p>
                  </table:table-cell>
                  <table:table-cell table:style-name="entry" table:number-rows-spanned="1" table:number-columns-spanned="1">
                    <text:p text:style-name="table_al">: De volgende wegen worden afgesloten op 5 mei van 18.00 – 21.30 uur: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- de Wilhelminastraat, vanaf de Torenstraat tot aan de Raadhuisstraat;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- ter hoogte van de Raadhuisstraat/Hoofd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: 08 april 2022</text:p>
                  </table:table-cell>
                </table:table-row>
              </table:table>
              <text:p text:style-name="table_bottom"/>
            </text:section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850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0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0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104202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Overig afhandel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500</meta:user-defined>
    <meta:user-defined meta:name="OVERHEIDop.GmbID/DC.identifier">gmb-2022-168500</meta:user-defined>
    <meta:user-defined meta:name="OVERHEIDop.versieInformatie"/>
  </office:meta>
</office:document-meta>
</file>