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zuidelijk dakvlak van de woning aan Haringburgwal 14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burgwal 14 in Monnickendam voor het plaatsen van zonnepanelen op het zuidelijk dakvlak van de woning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een omschrijving van het besluit waar u bezwaar tegen maakt; </text:p>
              </text:list-item>
              <text:list-item text:style-override="id1-3-2-1-1-6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49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zuidelijk dakvlak van de woning aan Haringburgwal 14 te Monnic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96</meta:user-defined>
    <meta:user-defined meta:name="OVERHEIDop.GmbID/DC.identifier">gmb-2022-168496</meta:user-defined>
    <meta:user-defined meta:name="OVERHEIDop.versieInformatie"/>
  </office:meta>
</office:document-meta>
</file>