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V-2022-1907 voor een omgevingsvergunning : het wijzigen van een brandscheiding, op locatie Hengelosestraat 5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49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9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585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8495</meta:user-defined>
    <meta:user-defined meta:name="OVERHEIDop.GmbID/DC.identifier">gmb-2022-168495</meta:user-defined>
    <meta:user-defined meta:name="OVERHEIDop.versieInformatie"/>
  </office:meta>
</office:document-meta>
</file>