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westzijde van het Stadsplein t.h.v. het bibliothee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707</text:span>
          </text:p>
            <text:p text:style-name="common-al">Gemeente Amstelveen heeft op 8 april 2022 een aanvraag evenementenvergunning ontvangen voor Dag van de Bouw op 18 juni 2022. De locatie is De westzijde van het Stadsplein t.h.v. het bibliotheek gebouw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e westzijde van het Stadsplein t.h.v. het bibliotheek gebouw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94</meta:user-defined>
    <meta:user-defined meta:name="OVERHEIDop.GmbID/DC.identifier">gmb-2022-168494</meta:user-defined>
    <meta:user-defined meta:name="OVERHEIDop.versieInformatie"/>
  </office:meta>
</office:document-meta>
</file>