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6,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pluimveestal</text:p>
            <text:p text:style-name="common-al">
            <text:span text:style-name="nadrukvet">Locatie: </text:span>Eindhovensebaan 6, 6031NB Nederweert</text:p>
            <text:p text:style-name="common-al">
            <text:span text:style-name="nadrukvet">Datum besluit:</text:span>7 april 2022</text:p>
            <text:p text:style-name="common-al">
            <text:span text:style-name="nadrukvet">Startdatum bezwaartermijn:</text:span>13 april 2022</text:p>
            <text:p text:style-name="common-al">
            <text:span text:style-name="nadrukvet">Kenmerk:</text:span>2021-013420</text:p>
            <text:p text:style-name="common-al">Het besluit gaat over de activiteit(en):</text:p>
            <text:list text:style-name="id1-3-2-1-1-7">
              <text:list-item text:style-override="id1-3-2-1-1-7-1">
                <text:number>•</text:number>
                <text:p text:style-name="al">uitvoeren van werkzaamheden</text:p>
              </text:list-item>
              <text:list-item text:style-override="id1-3-2-1-1-7-2">
                <text:number>•</text:number>
                <text:p text:style-name="al">bouwen in afwijking van het bestemmingsplan</text:p>
              </text:list-item>
              <text:list-item text:style-override="id1-3-2-1-1-7-3">
                <text:number>•</text:number>
                <text:p text:style-name="al">oprichten van een nieuwe milieuinrichting</text:p>
              </text:list-item>
              <text:list-item text:style-override="id1-3-2-1-1-7-4">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vindt u ook als bijlage bij deze publicatie. In verband met de bestand grootte zijn niet alle bijbehorende stukken als bijlage toevoegd u kunt deze stukken inzien.</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684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indhovensebaan 6, 6031NB Nederweert</meta:user-defined>
    <dc:language>nl</dc:language>
    <meta:user-defined meta:name="OVERHEIDop.locatietype/OVERHEIDop.gebiedsmarkering">Punt</meta:user-defined>
    <meta:user-defined meta:name="DC.title">Besluit op omgevingsvergunning regulier, Eindhovensebaan 6, 6031NB Nederweert</meta:user-defined>
    <meta:user-defined meta:name="DCTERMS.W3CDTF/DCTERMS.available">2022-04-14</meta:user-defined>
    <meta:user-defined meta:name="DCTERMS.W3CDTF/OVERHEIDop.jaargang">2022</meta:user-defined>
    <meta:user-defined meta:name="OVERHEIDop.externeBijlage">PUB Tekening fundering, werknr. 5175-5 d.d. 14 ...|exb-2022-21644</meta:user-defined>
    <meta:user-defined meta:name="OVERHEIDop.externeBijlage">PUB Tekening plattegrond, werknr. 5175-2 d.d. 1...|exb-2022-21645</meta:user-defined>
    <meta:user-defined meta:name="OVERHEIDop.externeBijlage">PUB Tekening verdieping en doorsnede, werknr. 5...|exb-2022-21646</meta:user-defined>
    <meta:user-defined meta:name="OVERHEIDop.externeBijlage">PUB Tekening milieuinrichting, werknr. 5175-1 d...|exb-2022-21647</meta:user-defined>
    <meta:user-defined meta:name="OVERHEIDop.externeBijlage">PUB Tekening gevels, werknr. 5175-3 d.d. 14 okt...|exb-2022-21648</meta:user-defined>
    <meta:user-defined meta:name="OVERHEIDop.externeBijlage">PUB Tekening kapplan en details, werknr. 5175-6...|exb-2022-21649</meta:user-defined>
    <meta:user-defined meta:name="OVERHEIDop.externeBijlage">PUB Toelichting sprinkler componentenset, d.d. ...|exb-2022-21650</meta:user-defined>
    <meta:user-defined meta:name="OVERHEIDop.externeBijlage">PUB Tekeningen constructie, tek.nr. AK1248-M01 ...|exb-2022-21651</meta:user-defined>
    <meta:user-defined meta:name="OVERHEIDop.externeBijlage">Omgevingsvergunning 2021-013420|exb-2022-21652</meta:user-defined>
    <meta:user-defined meta:name="OVERHEIDop.externeBijlage">PUB Motivatie ruimtelijke aspecten, kenmerk BO-...|exb-2022-21653</meta:user-defined>
    <meta:user-defined meta:name="OVERHEIDop.externeBijlage">PUB Melding activiteitenbesluit, d.d. 15 juli 2...|exb-2022-21654</meta:user-defined>
    <meta:user-defined meta:name="OVERHEIDop.externeBijlage">PUB Machtiging, d.d. 8 juli 2021, ingekomen op ...|exb-2022-21655</meta:user-defined>
    <meta:user-defined meta:name="OVERHEIDop.externeBijlage">PUB Beknopt overzicht maatregelen bij AIM-sessi...|exb-2022-21656</meta:user-defined>
    <meta:user-defined meta:name="OVERHEIDop.externeBijlage">PUB Aangevuld aanvraagformulier, aanvraagnr. om...|exb-2022-21657</meta:user-defined>
    <meta:user-defined meta:name="OVERHEIDop.externeBijlage">Publiceerbaar aanvraagformulier, aanvraagnr. om...|exb-2022-21658</meta:user-defined>
    <meta:user-defined meta:name="OVERHEIDop.publicationIssue">168486</meta:user-defined>
    <meta:user-defined meta:name="OVERHEIDop.GmbID/DC.identifier">gmb-2022-168486</meta:user-defined>
    <meta:user-defined meta:name="OVERHEIDop.versieInformatie"/>
  </office:meta>
</office:document-meta>
</file>