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intrekking omgevingsvergunning definitief aan Peelstraat 4b, 6 en 15 te Wanro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ingetrokken:</text:p>
            <text:p text:style-name="common-al">Voor: het houden van varkens</text:p>
            <text:p text:style-name="common-al">Locatie: Peelstraat 4b, 6 en 15 (5446 PJ) te Wanroij</text:p>
            <text:p text:style-name="common-al">De aanvraag, de beschikking en de bijbehorende stukken liggen met ingang van 15 april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last-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ebreide procedure intrekking omgevingsvergunning definitief aan Peelstraat 4b, 6 en 15 te Wanroij</meta:user-defined>
    <meta:user-defined meta:name="DCTERMS.W3CDTF/DCTERMS.available">2022-04-14</meta:user-defined>
    <meta:user-defined meta:name="DCTERMS.W3CDTF/OVERHEIDop.jaargang">2022</meta:user-defined>
    <meta:user-defined meta:name="OVERHEIDop.publicationIssue">168484</meta:user-defined>
    <meta:user-defined meta:name="OVERHEIDop.GmbID/DC.identifier">gmb-2022-168484</meta:user-defined>
    <meta:user-defined meta:name="OVERHEIDop.versieInformatie"/>
  </office:meta>
</office:document-meta>
</file>