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r. Jan Herman van Heeklaan 27 te ’s-Heerenberg, 7041 CE; het realiseren van een dak boven de bestaande afscheidingsmuur en de reeds bestaande garage (ontvangen 07-04-2022)</text:p>
                <text:p text:style-name="al"/>
              </text:list-item>
              <text:list-item text:style-override="id1-3-2-1-1-1-2">
                <text:number>-</text:number>
                <text:p text:style-name="al">Peeskesweg 42a te ’s-Heerenberg, 7041 CB; het nieuw bouwen van een woonhuis (ontvangen 08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847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479</meta:user-defined>
    <meta:user-defined meta:name="OVERHEIDop.GmbID/DC.identifier">gmb-2022-168479</meta:user-defined>
    <meta:user-defined meta:name="OVERHEIDop.versieInformatie"/>
  </office:meta>
</office:document-meta>
</file>