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nieuwe inrit met toegangspoort aan het parkeerterrein, het plaatsen van een nieuwe toegangspoort bij entree Bovenmaatweg en het realiseren van een oefenkooi met berging aan Bovenmaatweg 9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ovenmaatweg 94, het aanleggen van een nieuwe inrit met toegangspoort aan het parkeerterrein, het plaatsen van een nieuwe toegangspoort bij entree Bovenmaatweg en het realiseren van een oefenkooi met berging (ontvangen 1 april 2022 </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April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6847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7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7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anleggen van een nieuwe inrit met toegangspoort aan het parkeerterrein, het plaatsen van een nieuwe toegangspoort bij entree Bovenmaatweg en het realiseren van een oefenkooi met berging aan Bovenmaatweg 94 te Huizen</meta:user-defined>
    <meta:user-defined meta:name="DCTERMS.W3CDTF/DCTERMS.available">2022-04-14</meta:user-defined>
    <meta:user-defined meta:name="DCTERMS.W3CDTF/OVERHEIDop.jaargang">2022</meta:user-defined>
    <meta:user-defined meta:name="OVERHEIDop.publicationIssue">168472</meta:user-defined>
    <meta:user-defined meta:name="OVERHEIDop.GmbID/DC.identifier">gmb-2022-168472</meta:user-defined>
    <meta:user-defined meta:name="OVERHEIDop.versieInformatie"/>
  </office:meta>
</office:document-meta>
</file>