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bouwen van een woning aan Giessensesteeg 12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Giessensesteeg 12, 4283 HP, </text:span>realiseren nieuwbouw woning en garage-berging (OV20220096/6725561); verzonden op 6 april 2022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847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7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7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bouwen van een woning aan Giessensesteeg 12 in Giess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470</meta:user-defined>
    <meta:user-defined meta:name="OVERHEIDop.GmbID/DC.identifier">gmb-2022-168470</meta:user-defined>
    <meta:user-defined meta:name="OVERHEIDop.versieInformatie"/>
  </office:meta>
</office:document-meta>
</file>