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Rolderstraat 12, het vervangen van de paardenstallen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orger</text:span>
          </text:p>
            <text:p text:style-name="common-al">Rolderstraat 12, het vervangen van de paardenstallen en het plaatsen van een dakkapel, 111480-2021 </text:p>
            <text:p text:style-name="common-al">Datum verzending brief: 12 januari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84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Rolderstraat 12, het vervangen van de paardenstallen en het plaatsen van een dakkapel</meta:user-defined>
    <meta:user-defined meta:name="DCTERMS.W3CDTF/DCTERMS.available">2022-01-14</meta:user-defined>
    <meta:user-defined meta:name="DCTERMS.W3CDTF/OVERHEIDop.jaargang">2022</meta:user-defined>
    <meta:user-defined meta:name="OVERHEIDop.publicationIssue">16847</meta:user-defined>
    <meta:user-defined meta:name="OVERHEIDop.GmbID/DC.identifier">gmb-2022-16847</meta:user-defined>
    <meta:user-defined meta:name="OVERHEIDop.versieInformatie"/>
  </office:meta>
</office:document-meta>
</file>