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ibloemsedijk 10b, 5473 TC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Concours Hippique Bernheze op:</text:p>
            <text:p text:style-name="common-al">- 27 mei 2022 van 10.00 uur tot 23.00 uur;</text:p>
            <text:p text:style-name="common-al">- 28 mei 2022 van 08.00 uur tot 01.00 uur;</text:p>
            <text:p text:style-name="common-al">- 29 mei 2022 van 08.00 uur tot 23.00 uur.  </text:p>
            <text:p text:style-name="common-al">Het besluit is verzonden op 13 april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4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Heibloemsedijk 10b, 5473 TC Heeswijk-Dinth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468</meta:user-defined>
    <meta:user-defined meta:name="OVERHEIDop.GmbID/DC.identifier">gmb-2022-168468</meta:user-defined>
    <meta:user-defined meta:name="OVERHEIDop.versieInformatie"/>
  </office:meta>
</office:document-meta>
</file>