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- en eindpunt Oude Markt 27: Bourgondische wandeltocht Chefs Kui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tart- en eindpunt Oude Markt 27</text:p>
            <text:p text:style-name="common-al">Wat: Bourgondische wandeltocht Chefs Kuiertocht</text:p>
            <text:p text:style-name="common-al">Wanneer: 22 me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4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572</meta:user-defined>
    <meta:user-defined meta:name="DCTERMS.abstract">melding klein evenement wandeltocht 22 mei 2022</meta:user-defined>
    <dc:language>nl</dc:language>
    <meta:user-defined meta:name="OVERHEIDop.locatietype/OVERHEIDop.gebiedsmarkering">Punt</meta:user-defined>
    <meta:user-defined meta:name="DC.title">Gemeente Tubbergen - Melding klein evenement, Tubbergen, start- en eindpunt Oude Markt 27: Bourgondische wandeltocht Chefs Kuiertoch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463</meta:user-defined>
    <meta:user-defined meta:name="OVERHEIDop.GmbID/DC.identifier">gmb-2022-168463</meta:user-defined>
    <meta:user-defined meta:name="OVERHEIDop.versieInformatie"/>
  </office:meta>
</office:document-meta>
</file>