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Hof 2 in Bronkhorst, vernieuwen en vergroten bijgebouw, plaatsen zwembad en aanleggen uitrit</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ingediend voor een omgevingsvergunning. De aanvraag is geregistreerd onder kenmerk 18769284. De aanvraag gaat over vernieuwen en vergroten bijgebouw, plaatsen zwembad en aanleggen uitrit aan de 't Hof 2 in Bronkhorst.</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45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5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5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t Hof 2 in Bronkhorst, vernieuwen en vergroten bijgebouw, plaatsen zwembad en aanleggen uitrit</meta:user-defined>
    <meta:user-defined meta:name="DCTERMS.W3CDTF/DCTERMS.available">2022-04-14</meta:user-defined>
    <meta:user-defined meta:name="DCTERMS.W3CDTF/OVERHEIDop.jaargang">2022</meta:user-defined>
    <meta:user-defined meta:name="OVERHEIDop.publicationIssue">168457</meta:user-defined>
    <meta:user-defined meta:name="OVERHEIDop.GmbID/DC.identifier">gmb-2022-168457</meta:user-defined>
    <meta:user-defined meta:name="OVERHEIDop.versieInformatie"/>
  </office:meta>
</office:document-meta>
</file>