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april 2022, <text:span text:style-name="nadrukvet">Autocross Alphen</text:span> van 16 april 2022 van 17:00 uur tot en met 18 april 2022 tot 23:00 uur op het terrein van Boslust 15A te Alphen (367954) 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845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450</meta:user-defined>
    <meta:user-defined meta:name="OVERHEIDop.GmbID/DC.identifier">gmb-2022-168450</meta:user-defined>
    <meta:user-defined meta:name="OVERHEIDop.versieInformatie"/>
  </office:meta>
</office:document-meta>
</file>