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dakkapel, Nieuwe Dam 19, Ochten (02-04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dakkapel, Nieuwe Dam 19, Ochten (02-04-2022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16844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4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844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gevraagde omgevingsvergunning bouwen dakkapel, Nieuwe Dam 19, Ochten (02-04-2022)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8449</meta:user-defined>
    <meta:user-defined meta:name="OVERHEIDop.GmbID/DC.identifier">gmb-2022-168449</meta:user-defined>
    <meta:user-defined meta:name="OVERHEIDop.versieInformatie"/>
  </office:meta>
</office:document-meta>
</file>