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2/67545 ’t Fort Feestelijke zaterdag – Ladies Day d.d. 7 mei 2022 bij winkelcentrum ’t Fort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ladies markt, creatieve workshops, fotostand en gezellige muziek  </text:p>
            <text:p text:style-name="tussenkopcur">Datum vergunning:  12 april 2022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8448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448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448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erleende evenementenvergunning:  22/67545 ’t Fort Feestelijke zaterdag – Ladies Day d.d. 7 mei 2022 bij winkelcentrum ’t Fort in Apeldoorn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8448</meta:user-defined>
    <meta:user-defined meta:name="OVERHEIDop.GmbID/DC.identifier">gmb-2022-168448</meta:user-defined>
    <meta:user-defined meta:name="OVERHEIDop.versieInformatie"/>
  </office:meta>
</office:document-meta>
</file>