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veranda, Westeinde 6, Kesteren (01-04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veranda, Westeinde 6, Kesteren (01-04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68445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44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44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bouwen veranda, Westeinde 6, Kesteren (01-04-2022)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445</meta:user-defined>
    <meta:user-defined meta:name="OVERHEIDop.GmbID/DC.identifier">gmb-2022-168445</meta:user-defined>
    <meta:user-defined meta:name="OVERHEIDop.versieInformatie"/>
  </office:meta>
</office:document-meta>
</file>