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[VHV01K02822] Veldhoven K 2822 .</text:p>
            <text:p text:style-name="common-al">De gemeente heeft op 11-04-2022 een aanvraag omgevingsvergunning ontvangen.</text:p>
            <text:p text:style-name="common-al">Het betreft een aanvraag op locatie [VHV01K02822] Veldhoven K 2822 met omschrijving bouwen van de Genderbrug.</text:p>
            <text:p text:style-name="common-al">De zaak is geregistreerd onder nummer VHZ2022-0041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4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15</meta:user-defined>
    <meta:user-defined meta:name="DCTERMS.abstract">bouwen van de Genderbru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40</meta:user-defined>
    <meta:user-defined meta:name="OVERHEIDop.GmbID/DC.identifier">gmb-2022-168440</meta:user-defined>
    <meta:user-defined meta:name="OVERHEIDop.versieInformatie"/>
  </office:meta>
</office:document-meta>
</file>