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brengen gevelisolatiesysteem, Achterstraat 28, Echteld (31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brengen gevelisolatiesysteem, Achterstraat 28, Echteld (31-03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843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3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3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brengen gevelisolatiesysteem, Achterstraat 28, Echteld (31-03-202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36</meta:user-defined>
    <meta:user-defined meta:name="OVERHEIDop.GmbID/DC.identifier">gmb-2022-168436</meta:user-defined>
    <meta:user-defined meta:name="OVERHEIDop.versieInformatie"/>
  </office:meta>
</office:document-meta>
</file>