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vereenkomst project “Hogehoek 15, Oeff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9 maart 2022 heeft de gemeente Land van Cuijk een anterieure exploitatie- en realisatieovereenkomst gesloten met de eigenaar/ontwikkelaar van het perceel op de locatie Hogehoek 15 te Oeffelt. De zakelijke inhoud van deze overeenkomst ligt tot en met 31 mei 2022 ter inzage op het gemeentehuis. </text:p>
            <text:p text:style-name="al"/>
            <text:p text:style-name="al">In een anterieure overeenkomst worden (financiële) afspraken tussen de ontwikkelende partij en de gemeente vastgelegd. De gemeente is op basis van art. 6.12 Wro verplicht, kosten die worden gemaakt voor de ontwikkeling in rekening te brengen bij de ontwikkelaa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84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Land van Cuijk</meta:user-defined>
    <meta:user-defined meta:name="OVERHEID.Informatietype/DC.type">officiële publicatie</meta:user-defined>
    <meta:user-defined meta:name="OVERHEIDop.Rubriek/DC.type">overige overheidsinformatie</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overeenkomst project “Hogehoek 15, Oeffelt”</meta:user-defined>
    <meta:user-defined meta:name="DCTERMS.W3CDTF/DCTERMS.available">2022-04-14</meta:user-defined>
    <meta:user-defined meta:name="DCTERMS.W3CDTF/OVERHEIDop.jaargang">2022</meta:user-defined>
    <meta:user-defined meta:name="OVERHEIDop.publicationIssue">168434</meta:user-defined>
    <meta:user-defined meta:name="OVERHEIDop.GmbID/DC.identifier">gmb-2022-168434</meta:user-defined>
    <meta:user-defined meta:name="OVERHEIDop.versieInformatie"/>
  </office:meta>
</office:document-meta>
</file>