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door het optrekken van de achtergevel, Galjoenstraat 5 te Utrecht,  HZ_WABO-21-46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joenstraat 5 te Utrecht</text:p>
            <text:p text:style-name="common-al">HZ_WABO-21-46647</text:p>
            <text:p text:style-name="common-al">Toelichting: het vergroten van de kapverdieping door het optrekken van de achtergevel</text:p>
            <text:p text:style-name="common-al">Datum besluit: 8 april 2022</text:p>
            <text:p text:style-name="common-al">Startdatum bezwaartermijn: 12 april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4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kapverdieping door het optrekken van de achtergevel, Galjoenstraat 5 te Utrecht,  HZ_WABO-21-46647</meta:user-defined>
    <meta:user-defined meta:name="DCTERMS.W3CDTF/DCTERMS.available">2022-04-14</meta:user-defined>
    <meta:user-defined meta:name="DCTERMS.W3CDTF/OVERHEIDop.jaargang">2022</meta:user-defined>
    <meta:user-defined meta:name="OVERHEIDop.externeBijlage">Publiceerbaar-A|exb-2022-21640</meta:user-defined>
    <meta:user-defined meta:name="OVERHEIDop.externeBijlage">besluit omgevingsvergunning publiceerbaar|exb-2022-21641</meta:user-defined>
    <meta:user-defined meta:name="OVERHEIDop.publicationIssue">168433</meta:user-defined>
    <meta:user-defined meta:name="OVERHEIDop.GmbID/DC.identifier">gmb-2022-168433</meta:user-defined>
    <meta:user-defined meta:name="OVERHEIDop.versieInformatie"/>
  </office:meta>
</office:document-meta>
</file>