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Rotterdam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 het wenselijk is aan de concerndirecteur Werk en Inkomen en de directeur Veiligheid van de gemeente Rotterdam bevoegdheden op te dragen om uitvoering te geven aan de Regeling opvang ontheemden Oekraïne;</text:p>
            <text:p text:style-name="al"/>
            <text:p text:style-name="al">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list text:style-name="id1-3-2-2-1-2">
              <text:list-item text:style-override="id1-3-2-2-1-2">
                <text:number>1.</text:number>
                <text:p text:style-name="al">Aan de concerndirecteur van het cluster Werk en Inkomen wordt mandaat en machtiging verleend de in artikel 6, eerste lid, onderdelen b en e, artikel 7, artikel 8 en artikel 10 tot en met artikel 14 van de Regeling opvang ontheemden Oekraïne bedoelde bevoegdheden uit te oefenen.</text:p>
              </text:list-item>
              <text:list-item text:style-override="id1-3-2-2-1-3">
                <text:number>2.</text:number>
                <text:p text:style-name="al">Aan de directeur Veiligheid wordt mandaat en machtiging verleend de in artikel 6, eerste lid, onderdeel a, artikel 7, artikel 9 en artikel 15 van de Regeling opvang ontheemden Oekraïne bedoelde bevoegdheden uit te oefenen.</text:p>
              </text:list-item>
            </text:list>
          </text:section>
          <text:section text:name="artikel_id1-3-2-2-2" text:style-name="artikel">
            <text:p text:style-name="artikel_kop_titel"><text:span text:style-name="artikel_kop_label">Artikel</text:span> <text:span text:style-name="artikel_kop_nr">2.</text:span> Mandaat beslissen op bezwaar</text:p>
            <text:p text:style-name="al">Aan het hoofd van de afdeling Juridische diensten van het cluster Bestuurs- en Concernondersteuning wordt mandaat verleend tot:</text:p>
            <text:list text:style-name="id1-3-2-2-2-3">
              <text:list-item text:style-override="id1-3-2-2-2-3-1">
                <text:number>a.</text:number>
                <text:p text:style-name="al">het nemen van beslissingen op bezwaarschriften die zijn gericht tegen besluiten genomen op grond van de in artikel 1 genoemde artikelen van de Regeling opvang ontheemden Oekraïne;</text:p>
              </text:list-item>
              <text:list-item text:style-override="id1-3-2-2-2-3-2">
                <text:number>b.</text:number>
                <text:p text:style-name="al">het beslissen op verzoeken om vergoeding van proceskosten op grond van artikel 7:15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p text:style-name="al">De in artikel 1 genoemde functionarissen zijn bevoegd tot het ondermandateren en ondermachtigen van de aan hen gemandateerde en gemachtigde bevoegdheden aan medewerkers van hun organisatie.</text:p>
          </text:section>
          <text:section text:name="artikel_id1-3-2-2-4" text:style-name="artikel">
            <text:p text:style-name="artikel_kop_titel"><text:span text:style-name="artikel_kop_label">Artikel</text:span> <text:span text:style-name="artikel_kop_nr">4.</text:span> Plaatsvervanging</text:p>
            <text:p text:style-name="al">Bij verhindering of afwezigheid wordt de concerndirecteur van het cluster Werk en Inkomen vervangen door de directeur Uitvoering van de directie Inkomen van cluster Werk en Inkomen en wordt de directeur Veiligheid vervangen door de adjunct-directeur Veiligheid, voor zover het de uitvoering van dit besluit betreft.</text:p>
          </text:section>
          <text:section text:name="artikel_id1-3-2-2-5" text:style-name="artikel">
            <text:p text:style-name="artikel_kop_titel"><text:span text:style-name="artikel_kop_label">Artikel</text:span> <text:span text:style-name="artikel_kop_nr">5.</text:span> Intrekking mandaatbesluit</text:p>
            <text:p text:style-name="al">Het Mandaatbesluit inzake uitvoering regeling opvang ontheemden Oekraïne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werkt ten aanzien van artikel 1, tweede lid, en artikel 3 terug tot en met 1 april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inzake uitvoering Regeling opvang ontheemden Oekraïne Rotterdam. </text:p>
          </text:section>
        </text:section>
        <text:section text:name="regeling-sluiting_id1-3-2-3" text:style-name="regeling-sluiting">
          <text:section text:name="ondertekening_id1-3-2-3-1">
            <text:p><text:span text:style-name="functie">Aldus vastgesteld op 11 april 2022,</text:span></text:p>
          </text:section>
          <text:section text:name="ondertekening_id1-3-2-3-2">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4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2-04-05</meta:user-defined>
    <meta:user-defined meta:name="OVERHEIDop.referentienummer">2022, nummer 76</meta:user-defined>
    <meta:user-defined meta:name="DCTERMS.alternative">Mandaatbesluit inzake uitvoering Regeling opvang ontheemden Oekraïne Rotterdam</meta:user-defined>
    <dc:language>nl</dc:language>
    <meta:user-defined meta:name="OVERHEIDop.locatietype/OVERHEIDop.gebiedsmarkering">Gemeente</meta:user-defined>
    <meta:user-defined meta:name="DC.title">Mandaatbesluit inzake uitvoering Regeling opvang ontheemden Oekraïne Rotterdam</meta:user-defined>
    <meta:user-defined meta:name="DCTERMS.W3CDTF/DCTERMS.available">2022-04-12</meta:user-defined>
    <meta:user-defined meta:name="DCTERMS.W3CDTF/OVERHEIDop.jaargang">2022</meta:user-defined>
    <meta:user-defined meta:name="OVERHEIDop.publicationIssue">168432</meta:user-defined>
    <meta:user-defined meta:name="OVERHEIDop.betreftRegeling">CVDR675645_1</meta:user-defined>
    <meta:user-defined meta:name="OVERHEIDop.GmbID/DC.identifier">gmb-2022-168432</meta:user-defined>
    <meta:user-defined meta:name="xs:date/OVERHEIDop.startdatum">2022-04-13</meta:user-defined>
    <meta:user-defined meta:name="OVERHEIDop.versieInformatie"/>
  </office:meta>
</office:document-meta>
</file>