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14 Heereveldendreef 10 te Tilburg, plaatsen van een aluminium serre overkapping, 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14 - V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4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14 Heereveldendreef 10 te Tilburg, plaatsen van een aluminium serre overkapping, 8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31</meta:user-defined>
    <meta:user-defined meta:name="OVERHEIDop.GmbID/DC.identifier">gmb-2022-168431</meta:user-defined>
    <meta:user-defined meta:name="OVERHEIDop.versieInformatie"/>
  </office:meta>
</office:document-meta>
</file>