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gebruik naar kantoorbestemming, De Vlasman 10, Dodewaard (30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gebruik naar kantoorbestemming, De Vlasman 10, Dodewaard (30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gebruik naar kantoorbestemming, De Vlasman 10, Dodewaard (30-03-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30</meta:user-defined>
    <meta:user-defined meta:name="OVERHEIDop.GmbID/DC.identifier">gmb-2022-168430</meta:user-defined>
    <meta:user-defined meta:name="OVERHEIDop.versieInformatie"/>
  </office:meta>
</office:document-meta>
</file>