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Monnikenstraat ongenummerd HTN01L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Monnikenstraat ongenummerd HTN01L1606</text:span>
          </text:p>
            <text:p text:style-name="common-al">Datum indiening: 11-4-2022</text:p>
            <text:p text:style-name="common-al">Zaakomschrijving: bouwen van woning met garage</text:p>
            <text:p text:style-name="common-al">Zaaknummer: 27185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842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1856</meta:user-defined>
    <meta:user-defined meta:name="DCTERMS.abstract">bouwen van woning met garage</meta:user-defined>
    <dc:language>nl</dc:language>
    <meta:user-defined meta:name="OVERHEIDop.locatietype/OVERHEIDop.gebiedsmarkering">Punt</meta:user-defined>
    <meta:user-defined meta:name="DC.title">Aanvraag Omgevingsvergunning, Kloosterzande, Monnikenstraat ongenummerd HTN01L1606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27</meta:user-defined>
    <meta:user-defined meta:name="OVERHEIDop.GmbID/DC.identifier">gmb-2022-168427</meta:user-defined>
    <meta:user-defined meta:name="OVERHEIDop.versieInformatie"/>
  </office:meta>
</office:document-meta>
</file>