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britiusstraat 14, 6174RG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aart 2022 een besluit genomen op de aanvraag omgevingsvergunning met zaaknummer Z/22/171912 voor nieuwbouw vrijstaande woning op locatie Fabritiusstraat 14, 6174RG Sweikhuizen.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4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abritiusstraat 14, 6174RG Sweikhuiz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Fabritiusstraat 14, 6174RG Sweikhuizen</meta:user-defined>
    <meta:user-defined meta:name="DCTERMS.W3CDTF/DCTERMS.available">2022-04-14</meta:user-defined>
    <meta:user-defined meta:name="DCTERMS.W3CDTF/OVERHEIDop.jaargang">2022</meta:user-defined>
    <meta:user-defined meta:name="OVERHEIDop.publicationIssue">168423</meta:user-defined>
    <meta:user-defined meta:name="OVERHEIDop.GmbID/DC.identifier">gmb-2022-168423</meta:user-defined>
    <meta:user-defined meta:name="OVERHEIDop.versieInformatie"/>
  </office:meta>
</office:document-meta>
</file>