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pril 2022,<text:span text:style-name="nadrukvet"> Koningsdag Chaam </text:span>op 27 april 2022 van 10:30 uur tot 17:30 uur op het Raadhuisplein te Chaam (37508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42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2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422</meta:user-defined>
    <meta:user-defined meta:name="OVERHEIDop.GmbID/DC.identifier">gmb-2022-168422</meta:user-defined>
    <meta:user-defined meta:name="OVERHEIDop.versieInformatie"/>
  </office:meta>
</office:document-meta>
</file>