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venementeninrichting aanvragen Z-HZ_EVE-2022-00518 Goirleseweg 34 (Willem II stadion) te Tilburg, 2022 0418, 0710, 0821, 0918 en 1016-A-Rommelmarkt Willem II stadion, verzo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evenementenvergunning betreft de Rommelmarkten Willem II op 18 april, 10 juli, 21 augustus, 18 september en 16 oktober 2022 telkens van 10.00 uur tot 17.00 uur op de terreinen rondom Willem II stadion, Goirleseweg 34 in Tilburg.</text:p>
            <text:p text:style-name="common-al"/>
            <text:p text:style-name="common-al">Opbouw: 17 april, 9 juli, 20 augustus, 17 september, 15 oktober 2022 telkens van 16:00 tot 18:00 uur.</text:p>
            <text:p text:style-name="common-al">Afbouw:  18 april, 10 juli, 21 augustus, 18 september 2022 en 16 oktober 2022 telkens van 17:00 tot 18:00 uur.</text:p>
            <text:p text:style-name="common-al"/>
            <text:p text:style-name="common-al">Bent u het niet eens met het besluit? Dan kunt u binnen zes weken na  verzending van dit besluit bezwaar maken. U kunt uw bezwaar sturen naar postbus 90155, 5000 LH Tilburg. U kunt ook online bezwaar maken via de website www.tilburg.nl, zoeken op "bezwaar" (u kunt inloggen met uw Digid). </text:p>
            <text:p text:style-name="common-al">In het bezwaarschrift moet in ieder geval staan:</text:p>
            <text:p text:style-name="common-al">1. Uw naam en adresgegevens;</text:p>
            <text:p text:style-name="common-al">2. datum waarop u het bezwaarschrift indient;</text:p>
            <text:p text:style-name="common-al">3. een omschrijving of een kopie van het besluit waar u het niet mee eens bent;</text:p>
            <text:p text:style-name="common-al">4. de redenen van het bezwaar;</text:p>
            <text:p text:style-name="common-al">5. uw handtekening. Verstuurt u het bezwaarschrift digitaal dan is uw DigiD uw digitale handtekening.</text:p>
            <text:p text:style-name="common-al">Daarnaast kunt u aangeven of u wilt worden gehoord. </text:p>
            <text:p text:style-name="common-al"/>
            <text:p text:style-name="common-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 Daarvoor moet u wel beschikken over een elektronische handtekening (DigiD). Kijk op de genoemde site voor de precieze voorwaarden.</text:p>
            <text:p text:style-name="common-al"/>
            <text:p text:style-name="last-al">Kenmerk:  - Z-HZ_EVE-2022-00518 - B - Goirleseweg 34 (Willem II stadio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4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venementeninrichting aanvragen Z-HZ_EVE-2022-00518 Goirleseweg 34 (Willem II stadion) te Tilburg, 2022 0418, 0710, 0821, 0918 en 1016-A-Rommelmarkt Willem II stadion, verzonden ….</meta:user-defined>
    <meta:user-defined meta:name="DCTERMS.W3CDTF/DCTERMS.available">2022-04-14</meta:user-defined>
    <meta:user-defined meta:name="DCTERMS.W3CDTF/OVERHEIDop.jaargang">2022</meta:user-defined>
    <meta:user-defined meta:name="OVERHEIDop.publicationIssue">168421</meta:user-defined>
    <meta:user-defined meta:name="OVERHEIDop.GmbID/DC.identifier">gmb-2022-168421</meta:user-defined>
    <meta:user-defined meta:name="OVERHEIDop.versieInformatie"/>
  </office:meta>
</office:document-meta>
</file>