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016 parkeerterrein van Willem II voetbal academie te Tilburg, 2022 0417, 0731(0714) en 1002-A-Vlooienmarkt Willem II, verzonden 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Vlooienmarkten Willem II op 17 april, 31 juli en 2 oktober 2022 telkens van 9.00 tot 16.30 uur op het parkeerterrein van voetbal academie Willem II, Ruckertbaan 207 in Tilburg.</text:p>
            <text:p text:style-name="common-al"/>
            <text:p text:style-name="common-al">Opbouw: 16 april, 30 juli en 1 oktober 2022 van18:00 tot 20:00 uur.</text:p>
            <text:p text:style-name="common-al">Afbouw: 17 april, 31 juli en 2 oktober 2022 van 17:00 tot 20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016 - B - parkeerterrein van Willem II voetbal academi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4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016 parkeerterrein van Willem II voetbal academie te Tilburg, 2022 0417, 0731(0714) en 1002-A-Vlooienmarkt Willem II, verzonden .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20</meta:user-defined>
    <meta:user-defined meta:name="OVERHEIDop.GmbID/DC.identifier">gmb-2022-168420</meta:user-defined>
    <meta:user-defined meta:name="OVERHEIDop.versieInformatie"/>
  </office:meta>
</office:document-meta>
</file>