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april 2022,<text:span text:style-name="nadrukvet"> Koningsdagspelen </text:span>op 27 april 2022 van 13:00 uur tot 22:00 uur in op het plein van Heuvelstraat te Alphen (39280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841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1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1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418</meta:user-defined>
    <meta:user-defined meta:name="OVERHEIDop.GmbID/DC.identifier">gmb-2022-168418</meta:user-defined>
    <meta:user-defined meta:name="OVERHEIDop.versieInformatie"/>
  </office:meta>
</office:document-meta>
</file>