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07-04-2022 heeft de gemeente Rijswijk een aanvraag omgevingsvergunning ontvangen voor het kappen van 2 bomen op de locatie Lindelaan 176, 2282 GS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De aanvraag omgevingsvergunning staat geregistreerd onder zaaknummer 20220412923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4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1292363</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412</meta:user-defined>
    <meta:user-defined meta:name="OVERHEIDop.GmbID/DC.identifier">gmb-2022-168412</meta:user-defined>
    <meta:user-defined meta:name="OVERHEIDop.versieInformatie"/>
  </office:meta>
</office:document-meta>
</file>