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9 juni 2022 Rommelmarkt Pastoor Zegersstraat, Pastoor Zeger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Evenementenvergunning (Pastoor Zegers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63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2 tot en met 24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40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9 juni 2022 Rommelmarkt Pastoor Zegersstraat, Pastoor Zegersstraat te Nijme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09</meta:user-defined>
    <meta:user-defined meta:name="OVERHEIDop.GmbID/DC.identifier">gmb-2022-168409</meta:user-defined>
    <meta:user-defined meta:name="OVERHEIDop.versieInformatie"/>
  </office:meta>
</office:document-meta>
</file>