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Zeedijk te Volen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text:span>
          </text:p>
            <text:p text:style-name="common-al">
            <text:span text:style-name="nadrukvet">Wabo, reguliere procedure, aanvraag ontvangen</text:span>
          </text:p>
            <text:p text:style-name="common-al">De Omgevingsdienst Noordzeekanaalgebied maakt namens burgemeester en wethouders van de gemeente Edam-Volendam bekend dat zij een aanvraag om een vergunning ingevolge de Wet algemene bepalingen omgevingsrecht (Wabo) heeft ontvangen.</text:p>
            <text:p text:style-name="common-al">De aanvraag betreft het gebruik van het tijdelijke depot Broeckgouw (module 9). Het depot is gelegen nabij de Zeedijk, ten oosten van Het Noordzeepad, nabij dijkpaal 14, kadastraal bekend onder perceelnummer 6927, 6930, 6931 en 6935, sectie C, gemeente Edam-Volendam. De aanvraag is onderdeel van het project Versterking Markermeerdijken.</text:p>
            <text:p text:style-name="common-al">Ontvangstdatum aanvraag: 17 maart 2022</text:p>
            <text:p text:style-name="common-al">Aanvrager: Unie van Marken V.O.F.</text:p>
            <text:p text:style-name="common-al">Zaaknummer: 11046833</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Dan zullen wij ook de bij het besluit behorende stukken publiceren.</text:p>
            <text:p text:style-name="common-al">Heeft u een vraag over deze procedure, dan kunt u gebruik maken van het contactformulier op loket.odnzkg.nl. Er wordt dan contact met u opgenom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168408</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8408</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8408</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Zeedijk te Volendam</meta:user-defined>
    <meta:user-defined meta:name="DCTERMS.W3CDTF/DCTERMS.available">2022-04-14</meta:user-defined>
    <meta:user-defined meta:name="DCTERMS.W3CDTF/OVERHEIDop.jaargang">2022</meta:user-defined>
    <meta:user-defined meta:name="OVERHEIDop.publicationIssue">168408</meta:user-defined>
    <meta:user-defined meta:name="OVERHEIDop.GmbID/DC.identifier">gmb-2022-168408</meta:user-defined>
    <meta:user-defined meta:name="OVERHEIDop.versieInformatie"/>
  </office:meta>
</office:document-meta>
</file>