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28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ingsprogramma wonen (wijziging van voormalig woonhuis met kantoor naar 2 UP-wonen woningen) op locatie Dorpstraat 28, 6085BG Horn.</text:p>
            <text:p text:style-name="common-al">De omgevingsvergunning is geregistreerd onder zaaknummer 2021-012340. Het besluit is op 12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3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4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traat 28, 6085BG 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orpstraat 28, 6085BG H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4</meta:user-defined>
    <meta:user-defined meta:name="OVERHEIDop.GmbID/DC.identifier">gmb-2022-168404</meta:user-defined>
    <meta:user-defined meta:name="OVERHEIDop.versieInformatie"/>
  </office:meta>
</office:document-meta>
</file>