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iddenweg B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94013 </text:span>
          </text:p>
            <text:p text:style-name="common-al">De aanvraag omgevingsvergunning voor het wijzigen van het gebruik volgens het bestemmingplan van Wonen t.b.v. een gezin naar Wonen t.b.v. een woonleefgemeenschap met de locatie Middenweg BP 1 is op 7 april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40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Middenweg BP 1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02</meta:user-defined>
    <meta:user-defined meta:name="OVERHEIDop.GmbID/DC.identifier">gmb-2022-168402</meta:user-defined>
    <meta:user-defined meta:name="OVERHEIDop.versieInformatie"/>
  </office:meta>
</office:document-meta>
</file>