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ipper 7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5 december 2021 besloten om de beslistermijn voor de aanvraag met zaaknummer V-20210520 voor een omgevingsvergunning op locatie Klipper 76 in Franeker te verlengen voor een periode van maximaal 6 weken. De aanvraag betreft het plaatsen van een dakkap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8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lipper 76 in Franeker</meta:user-defined>
    <meta:user-defined meta:name="DCTERMS.W3CDTF/DCTERMS.available">2022-01-03</meta:user-defined>
    <meta:user-defined meta:name="DCTERMS.W3CDTF/OVERHEIDop.jaargang">2022</meta:user-defined>
    <meta:user-defined meta:name="OVERHEIDop.publicationIssue">1684</meta:user-defined>
    <meta:user-defined meta:name="OVERHEIDop.GmbID/DC.identifier">gmb-2022-1684</meta:user-defined>
    <meta:user-defined meta:name="OVERHEIDop.versieInformatie"/>
  </office:meta>
</office:document-meta>
</file>