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achter nr. 243 (kad.perc. G 583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6363</text:span>
          </text:p>
            <text:p text:style-name="common-al">Gemeente Aalsmeer heeft op 11 april 2022 een aanvraag omgevingsvergunning ontvangen voor het realiseren van een trailerhelling in Aalsmeer Oost voor particulier gebruik en de brandweer. De locatie is Oosteinderweg achter nr. 243 (kad.perc. G 583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839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9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9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aanvraag omgevingsvergunning ontvangen - Oosteinderweg achter nr. 243 (kad.perc. G 5836) in Aalsmeer</meta:user-defined>
    <meta:user-defined meta:name="DCTERMS.W3CDTF/DCTERMS.available">2022-04-14</meta:user-defined>
    <meta:user-defined meta:name="DCTERMS.W3CDTF/OVERHEIDop.jaargang">2022</meta:user-defined>
    <meta:user-defined meta:name="OVERHEIDop.publicationIssue">168393</meta:user-defined>
    <meta:user-defined meta:name="OVERHEIDop.GmbID/DC.identifier">gmb-2022-168393</meta:user-defined>
    <meta:user-defined meta:name="OVERHEIDop.versieInformatie"/>
  </office:meta>
</office:document-meta>
</file>