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Melkmarkt 1, 1601H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besloten om de aanvraag met dossiernummer 2021-002105 voor een realiseren van een appartement op de verdieping op locatie Melkmarkt 1, 1601HC Enkhuizen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838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8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buiten behandeling laten op locatie Melkmarkt 1, 1601HC Enkhuizen</meta:user-defined>
    <dc:language>nl</dc:language>
    <meta:user-defined meta:name="OVERHEIDop.locatietype/OVERHEIDop.gebiedsmarkering">Punt</meta:user-defined>
    <meta:user-defined meta:name="DC.title">Besluit buiten behandelingstelling aanvraag beschikking Melkmarkt 1, 1601HC Enkhuiz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89</meta:user-defined>
    <meta:user-defined meta:name="OVERHEIDop.GmbID/DC.identifier">gmb-2022-168389</meta:user-defined>
    <meta:user-defined meta:name="OVERHEIDop.versieInformatie"/>
  </office:meta>
</office:document-meta>
</file>