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verleende evenementenvergunning wielertoertocht "Jan Janssen Classic", zaterdag 25 juni 2022, van 06:30 tot 20:00 uur, diverse wegen rond Wageningen start en finish USB de Bongerd.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3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ageningen, verleende evenementenvergunning wielertoertocht "Jan Janssen Classic", zaterdag 25 juni 2022, van 06:30 tot 20:00 uur, diverse wegen rond Wageningen start en finish USB de Bongerd.</meta:user-defined>
    <meta:user-defined meta:name="DCTERMS.W3CDTF/DCTERMS.available">2022-04-14</meta:user-defined>
    <meta:user-defined meta:name="DCTERMS.W3CDTF/OVERHEIDop.jaargang">2022</meta:user-defined>
    <meta:user-defined meta:name="OVERHEIDop.publicationIssue">168384</meta:user-defined>
    <meta:user-defined meta:name="OVERHEIDop.GmbID/DC.identifier">gmb-2022-168384</meta:user-defined>
    <meta:user-defined meta:name="OVERHEIDop.versieInformatie"/>
  </office:meta>
</office:document-meta>
</file>