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de Subsidieverordening investeringsagenda regio Noord-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</text:span>
          </text:p>
            <text:p text:style-name="al">Het college van de gemeente Peel en Maas maakt bekend dat in de vergadering van 14 maart 2022 is besloten - gelet op artikel 13 lid 2 van de Subsidieverordening investeringsagenda regio Noord-Limburg en mede gelet op artikel 4:27 Algemene wet bestuursrecht - om een subsidieplafond vast te stellen voor de Subsidieverordening investeringsagenda regio Noord Limburg</text:p>
            <text:p text:style-name="al"/>
            <text:list text:style-name="id1-3-2-2-1-6">
              <text:list-item text:style-override="id1-3-2-2-1-6-1">
                <text:number>•</text:number>
                <text:p text:style-name="al">Het subsidieplafond voor de eerste projectenvelop in het kader van de investeringsagenda bedraagt € 8.561.182 en geldt voor de periode van 14 maart 2022 tot 9 oktober 2023.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>•</text:number>
                <text:p text:style-name="al">Het subsidieplafond voor de tweede projectenvelop in het kader van de investeringsagenda bedraagt € 7.848.945 en geldt voor de periode van 14 maart 2022 tot 9 oktober 2023. </text:p>
              </text:list-item>
            </text:list>
            <text:p text:style-name="al"/>
            <text:p text:style-name="al">
            <text:span text:style-name="nadrukvet">Inwerkingtreding</text:span>
          </text:p>
            <text:p text:style-name="al">Het besluit treedt in werking op de dag na die van bekendmaking.</text:p>
            <text:p text:style-name="al"/>
            <text:p text:style-name="al">
            <text:span text:style-name="nadrukvet">Wijze van verdeling van de subsidie</text:span>
          </text:p>
            <text:p text:style-name="al">De wijze van verdeling is opgenomen in de Subsidieverordening investeringsagenda regio Noord-Limburg.</text:p>
            <text:p text:style-name="al">De Subsidieverordening is te raadplegen via <text:a xlink:href="http://www.overheid.nl/" xlink:type="simple">www.overheid.nl</text:a> en op de gemeentelijke website via <text:a xlink:href="https://www.peelenmaas.nl/bestuur-en-organisatie/bekendmakingen-en-regelgeving/verordeningen-en-regelgeving" xlink:type="simple">https://www.peelenmaas.nl/bestuur-en-organisatie/bekendmakingen-en-regelgeving/verordeningen-en-regelgeving</text:a>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3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Bekendmaking subsidieplafond voor de Subsidieverordening investeringsagenda regio Noord-Limbur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79</meta:user-defined>
    <meta:user-defined meta:name="OVERHEIDop.GmbID/DC.identifier">gmb-2022-168379</meta:user-defined>
    <meta:user-defined meta:name="OVERHEIDop.versieInformatie"/>
  </office:meta>
</office:document-meta>
</file>