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ontwerpbestemmingsplan 'Steeg 70 en ong., Sevenum' (14-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bestemmingsplan ‘Steeg 70 en ong., Sevenum’ NL.IMRO.1507.SNSTEEG70-BPO1 ter inzage ligt.</text:p>
            <text:p text:style-name="common-al">
            <text:span text:style-name="nadrukvet">Het plangebied</text:span>
          </text:p>
            <text:p text:style-name="common-al">Het plangebied van het bestemmingsplan ‘Steeg 70 en ong., Melderslo’ ter grootte van circa </text:p>
            <text:p text:style-name="common-al">6.875 m², ligt op het perceel kadastraal bekend gemeente Sevenum, sectie V, nummer 466 en 467 en ligt op de locatie Steeg 70 in Sevenum en het direct aangrenzende perceel ten oosten daarvan.</text:p>
            <text:p text:style-name="common-al">
            <text:span text:style-name="nadrukvet">Aanleiding en doel van het toekomstig bestemmingsplan</text:span>
          </text:p>
            <text:p text:style-name="common-al">Directe aanleiding voor het nieuwe bestemmingsplan is de voorgenomen omzetten van de agrarische bestemming, het wijzigen van de agrarische bedrijfswoning naar burgerwoning en het toevoegen van een burgerwoning. De enkelbestemming ‘Agrarisch met waarden’ (deels) wordt omgezet naar de bestemming ‘Won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Steeg 70 en ong., Sevenum’).</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4 april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3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STEEG70-BPO1</meta:user-defined>
    <meta:user-defined meta:name="OVERHEIDop.Plansoort/OVERHEIDop.plansoort">bestemmings- of omgevingsplan</meta:user-defined>
    <dc:language>nl</dc:language>
    <meta:user-defined meta:name="OVERHEIDop.locatietype/OVERHEIDop.gebiedsmarkering">Adres</meta:user-defined>
    <meta:user-defined meta:name="DC.title">Sevenum, ontwerpbestemmingsplan 'Steeg 70 en ong., Sevenum' (14-04-2022)</meta:user-defined>
    <meta:user-defined meta:name="DCTERMS.W3CDTF/DCTERMS.available">2022-04-14</meta:user-defined>
    <meta:user-defined meta:name="OVERHEIDop.externeBijlage">Toelichting verkennend bodemonderzoek|exb-2022-21628</meta:user-defined>
    <meta:user-defined meta:name="OVERHEIDop.externeBijlage">Landschappelijke inpassing|exb-2022-21629</meta:user-defined>
    <meta:user-defined meta:name="OVERHEIDop.externeBijlage">Staat van Bedrijfsactiviteiten|exb-2022-21630</meta:user-defined>
    <meta:user-defined meta:name="OVERHEIDop.externeBijlage">Akoestisch onderzoek|exb-2022-21631</meta:user-defined>
    <meta:user-defined meta:name="OVERHEIDop.externeBijlage">Berekening voorgrondbelasting|exb-2022-21632</meta:user-defined>
    <meta:user-defined meta:name="OVERHEIDop.externeBijlage">Quickscan flora en fauna|exb-2022-21633</meta:user-defined>
    <meta:user-defined meta:name="OVERHEIDop.externeBijlage">Archeologisch onderzoek|exb-2022-21634</meta:user-defined>
    <meta:user-defined meta:name="OVERHEIDop.externeBijlage">Planregels Ontwerp|exb-2022-21635</meta:user-defined>
    <meta:user-defined meta:name="OVERHEIDop.externeBijlage">Toelichting Ontwerp|exb-2022-21636</meta:user-defined>
    <meta:user-defined meta:name="OVERHEIDop.externeBijlage">Verbeelding 4 april 2022|exb-2022-21637</meta:user-defined>
    <meta:user-defined meta:name="DCTERMS.W3CDTF/OVERHEIDop.jaargang">2022</meta:user-defined>
    <meta:user-defined meta:name="OVERHEIDop.publicationIssue">168376</meta:user-defined>
    <meta:user-defined meta:name="OVERHEIDop.GmbID/DC.identifier">gmb-2022-168376</meta:user-defined>
    <meta:user-defined meta:name="OVERHEIDop.versieInformatie"/>
  </office:meta>
</office:document-meta>
</file>