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Graaf Willemstraat 59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5 september 2020 een verkeersmaatregel genomen is waarbij een parkeerplaats nabij Graaf Willemstraat 59 te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5 september 2020</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2 april 2022</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P. 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83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Graaf Willemstraat 59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bij Graaf Willemstraat 59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Graaf Willemstraat 59 te Hoogwoud</meta:user-defined>
    <meta:user-defined meta:name="DCTERMS.W3CDTF/DCTERMS.available">2022-04-14</meta:user-defined>
    <meta:user-defined meta:name="DCTERMS.W3CDTF/OVERHEIDop.jaargang">2022</meta:user-defined>
    <meta:user-defined meta:name="OVERHEIDop.publicationIssue">168373</meta:user-defined>
    <meta:user-defined meta:name="OVERHEIDop.GmbID/DC.identifier">gmb-2022-168373</meta:user-defined>
    <meta:user-defined meta:name="OVERHEIDop.versieInformatie"/>
  </office:meta>
</office:document-meta>
</file>