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7 mei 2022, 11 juni 2022, 30 juli 2022 t/m 7 augustus 2022 aan TV de Sluis 1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V de Sluis 1 wegens toernooi;</text:p>
            <text:p text:style-name="common-al">- 7 mei 2022 Stratentennistoernooi tot 02:00 uur</text:p>
            <text:p text:style-name="common-al">- 11 juni 2022 Clubkampioenschappen tot 02:00 uur</text:p>
            <text:p text:style-name="common-al">- 30 juli tot en met 7 augutustus 2022 Open Toernooi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22.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3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0808</meta:user-defined>
    <dc:language>nl</dc:language>
    <meta:user-defined meta:name="OVERHEIDop.locatietype/OVERHEIDop.gebiedsmarkering">Adres</meta:user-defined>
    <meta:user-defined meta:name="DC.title">Hollands Kroon Verleende ontheffing sluitingstijdstip op 7 mei 2022, 11 juni 2022, 30 juli 2022 t/m 7 augustus 2022 aan TV de Sluis 1 in Slootdorp</meta:user-defined>
    <meta:user-defined meta:name="DCTERMS.W3CDTF/DCTERMS.available">2022-04-14</meta:user-defined>
    <meta:user-defined meta:name="DCTERMS.W3CDTF/OVERHEIDop.jaargang">2022</meta:user-defined>
    <meta:user-defined meta:name="OVERHEIDop.publicationIssue">168371</meta:user-defined>
    <meta:user-defined meta:name="OVERHEIDop.GmbID/DC.identifier">gmb-2022-168371</meta:user-defined>
    <meta:user-defined meta:name="OVERHEIDop.versieInformatie"/>
  </office:meta>
</office:document-meta>
</file>