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opierstraat 4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044</text:span>
          </text:p>
            <text:p text:style-name="common-al">Gemeente Aalsmeer heeft op 9 april 2022 een aanvraag omgevingsvergunning ontvangen voor het verhogen van de bestaande beschoeiing. De locatie is Copierstraat 4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3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opierstraat 46 in Kudelstaar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63</meta:user-defined>
    <meta:user-defined meta:name="OVERHEIDop.GmbID/DC.identifier">gmb-2022-168363</meta:user-defined>
    <meta:user-defined meta:name="OVERHEIDop.versieInformatie"/>
  </office:meta>
</office:document-meta>
</file>