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22 in Riethoven, kappen van  naaldboom i.v.m. het aanleggen van het fietspad Westerhoven - Rietho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39</text:p>
            <text:p text:style-name="common-al">Omschrijving: Dorpsstraat 22 in Riethoven, kappen van  naaldboom i.v.m. het aanleggen van het fietspad Westerhoven - Riethoven</text:p>
            <text:p text:style-name="common-al">Dit besluit ligt vanaf 13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3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3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orpsstraat 22 in Riethoven, kappen van  naaldboom i.v.m. het aanleggen van het fietspad Westerhoven - Riethoven</meta:user-defined>
    <meta:user-defined meta:name="DCTERMS.W3CDTF/DCTERMS.available">2022-04-14</meta:user-defined>
    <meta:user-defined meta:name="DCTERMS.W3CDTF/OVERHEIDop.jaargang">2022</meta:user-defined>
    <meta:user-defined meta:name="OVERHEIDop.publicationIssue">168361</meta:user-defined>
    <meta:user-defined meta:name="OVERHEIDop.GmbID/DC.identifier">gmb-2022-168361</meta:user-defined>
    <meta:user-defined meta:name="OVERHEIDop.versieInformatie"/>
  </office:meta>
</office:document-meta>
</file>