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Coenecoop 53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4 maart 2022 heeft de Omgevingsdienst Midden-Holland (ODMH) namens de gemeente Waddinxveen een melding ontvangen voor het afvalbrengstation gelegen aan de Coenecoop 53 in Waddinxveen.</text:p>
            <text:p text:style-name="common-al">Dit betreft onder meer het wijzigen van de openingstijden, de transportroutes van de containers, de opslaghoeveelheden en de handmatige scheiding in deelstromen.</text:p>
            <text:p text:style-name="common-al">De melding is geregistreerd onder kenmerk 202206949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835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5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5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Coenecoop 53 in Waddinxve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357</meta:user-defined>
    <meta:user-defined meta:name="OVERHEIDop.GmbID/DC.identifier">gmb-2022-168357</meta:user-defined>
    <meta:user-defined meta:name="OVERHEIDop.versieInformatie"/>
  </office:meta>
</office:document-meta>
</file>