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Ursuladyk 22 het aanbouwen van 6 wintergartens en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Ursuladyk 22 OV20210756 het aanbouwen van 6 wintergartens en wijzigen van de inrichting (datum verzending brief / besluit: 11 april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35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5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5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 It Heidenskip, Ursuladyk 22 het aanbouwen van 6 wintergartens en wijzigen van de inrichting</meta:user-defined>
    <meta:user-defined meta:name="DCTERMS.W3CDTF/DCTERMS.available">2022-04-14</meta:user-defined>
    <meta:user-defined meta:name="DCTERMS.W3CDTF/OVERHEIDop.jaargang">2022</meta:user-defined>
    <meta:user-defined meta:name="OVERHEIDop.publicationIssue">168356</meta:user-defined>
    <meta:user-defined meta:name="OVERHEIDop.GmbID/DC.identifier">gmb-2022-168356</meta:user-defined>
    <meta:user-defined meta:name="OVERHEIDop.versieInformatie"/>
  </office:meta>
</office:document-meta>
</file>