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Haas 40 5555A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4-2022 een aanvraag omgevingsvergunning ontvangen.</text:p>
            <text:p text:style-name="common-al">Het betreft een aanvraag op locatie Den Haas 40 5555AG Valkenswaard met omschrijving vervangen kozijnen  en zaaknummer 2022-237957.</text:p>
            <text:p text:style-name="common-al">De zaak is geregistreerd onder nummer 2022-23795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6835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35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957</meta:user-defined>
    <meta:user-defined meta:name="DCTERMS.abstract">vervangen  kozijnen  Den Haas 40 Valkenswaard</meta:user-defined>
    <dc:language>nl</dc:language>
    <meta:user-defined meta:name="OVERHEIDop.locatietype/OVERHEIDop.gebiedsmarkering">Punt</meta:user-defined>
    <meta:user-defined meta:name="DC.title">Ingediende aanvraag omgevingsvergunning Den Haas 40 5555AG Valkenswaar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353</meta:user-defined>
    <meta:user-defined meta:name="OVERHEIDop.GmbID/DC.identifier">gmb-2022-168353</meta:user-defined>
    <meta:user-defined meta:name="OVERHEIDop.versieInformatie"/>
  </office:meta>
</office:document-meta>
</file>