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buitenbar Vismarktstraat 2 4811W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buitenbar</text:p>
            <text:p text:style-name="common-al">Kenmerk: Z2022-001720</text:p>
            <text:p text:style-name="common-al">Verleend: 12-04-2022</text:p>
            <text:p text:style-name="common-al">Locatie: Vismarktstraat 2 4811WE Breda</text:p>
            <text:p text:style-name="common-al">Omschrijving: Vergunning plaatsen buitenbar ingevolge artikel 2:4 A van de Algemene Plaatselijke Verordening Breda 2018</text:p>
            <text:p text:style-name="common-al">Periode: op 01-08-2022 van 15:00 tot 02:00</text:p>
            <text:p text:style-name="common-al">Burgemeester en wethouders maken bekend dat zij op 12-04-2022 een vergunning voor het  plaatsen van een buitenbar hebben verleend op de locatie Vismarktstraat 2 4811W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5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5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5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720</meta:user-defined>
    <meta:user-defined meta:name="DCTERMS.abstract">buitenbar 1 augustus</meta:user-defined>
    <dc:language>nl</dc:language>
    <meta:user-defined meta:name="OVERHEIDop.locatietype/OVERHEIDop.gebiedsmarkering">Punt</meta:user-defined>
    <meta:user-defined meta:name="DC.title">Vergunning plaatsen buitenbar Vismarktstraat 2 4811WE Breda</meta:user-defined>
    <meta:user-defined meta:name="DCTERMS.W3CDTF/DCTERMS.available">2022-04-14</meta:user-defined>
    <meta:user-defined meta:name="DCTERMS.W3CDTF/OVERHEIDop.jaargang">2022</meta:user-defined>
    <meta:user-defined meta:name="OVERHEIDop.publicationIssue">168350</meta:user-defined>
    <meta:user-defined meta:name="OVERHEIDop.GmbID/DC.identifier">gmb-2022-168350</meta:user-defined>
    <meta:user-defined meta:name="OVERHEIDop.versieInformatie"/>
  </office:meta>
</office:document-meta>
</file>